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6 PVC doelen op 25 maart 2022 tot en met 1 juni 2022 aan Buiten de Waterpoort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iten de Waterpoort e.o.</text:span> (verzonden 17/03 ’21)</text:p>
            <text:p text:style-name="last-al">Vergunning tijdelijk gebruik van de openbare ruimte voor het plaatsen van 6 PVC doelen ter hoogte van Buiten de Waterpoort van 25 maart 2022 tot en met 1 jun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36896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896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896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0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plaatsen van 6 PVC doelen op 25 maart 2022 tot en met 1 juni 2022 aan Buiten de Waterpoort te Gorinchem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6896</meta:user-defined>
    <meta:user-defined meta:name="OVERHEIDop.GmbID/DC.identifier">gmb-2022-136896</meta:user-defined>
    <meta:user-defined meta:name="OVERHEIDop.versieInformatie"/>
  </office:meta>
</office:document-meta>
</file>