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Changiweg 2, Rozenburg - het realiseren van twee bruggen en werkzaamheden ten behoeve van Groenzone A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bruggen en voor een aanlegvergunning voor o.a. het aanplanten van bomen, aanleggen van paden ten behoeve van de Groenzone A4 op de locatie ter hoogte van het adres Changiweg 2 te Rozenburg, in een gebied rondom de geniedijk tot aan de N196. Datum besluit: 18 maart 2022 Aanvrager: Schiphol Logistics Park B.V. Zaaknummer: 103961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8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89365</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Changiweg 2, Rozenburg - het realiseren van twee bruggen en werkzaamheden ten behoeve van Groenzone A4</meta:user-defined>
    <meta:user-defined meta:name="OVERHEIDop.datumEindeReactietermijn">2022-04-30</meta:user-defined>
    <meta:user-defined meta:name="OVERHEIDop.terinzageleggingBG">https://mozardloket.odnzkg.nl/mozard/!suite42.scherm1260?mObj=1289365</meta:user-defined>
    <meta:user-defined meta:name="DCTERMS.W3CDTF/DCTERMS.available">2022-03-28</meta:user-defined>
    <meta:user-defined meta:name="DCTERMS.W3CDTF/OVERHEIDop.jaargang">2022</meta:user-defined>
    <meta:user-defined meta:name="OVERHEIDop.publicationIssue">136895</meta:user-defined>
    <meta:user-defined meta:name="OVERHEIDop.GmbID/DC.identifier">gmb-2022-136895</meta:user-defined>
    <meta:user-defined meta:name="OVERHEIDop.versieInformatie"/>
  </office:meta>
</office:document-meta>
</file>