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28 maart 2022 tot en met 8 april 2022 aan Schuttersgracht 1,3,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chuttersgracht 1,3,5</text:span> (verzonden 17/03 ’22) Vergunning tijdelijk gebruik van de openbare ruimte voor het plaatsen van een steiger ter hoogte van Schuttersgracht 1,3,5 voor periode 28 maart 2022 tot en met 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89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9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9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op 28 maart 2022 tot en met 8 april 2022 aan Schuttersgracht 1,3,5 te Gorinc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891</meta:user-defined>
    <meta:user-defined meta:name="OVERHEIDop.GmbID/DC.identifier">gmb-2022-136891</meta:user-defined>
    <meta:user-defined meta:name="OVERHEIDop.versieInformatie"/>
  </office:meta>
</office:document-meta>
</file>