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UNSTWERKEN (TIJDELIJK 4 MAANDEN) KONINGIN JULIANAWEG 7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kunstwerken (tijdelijk 4 maanden) op het perceel Koningin Julianaweg 73 te Oranjewoud  (22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88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KUNSTWERKEN (TIJDELIJK 4 MAANDEN) KONINGIN JULIANAWEG 73 ORANJEWOU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85</meta:user-defined>
    <meta:user-defined meta:name="OVERHEIDop.GmbID/DC.identifier">gmb-2022-136885</meta:user-defined>
    <meta:user-defined meta:name="OVERHEIDop.versieInformatie"/>
  </office:meta>
</office:document-meta>
</file>