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natuurvoeding, vitamines, thee, kruiden, specerijen, zuidvruchten, noten en alle aanverwante artikele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Verordening Fysieke Leefomgeving</text:span>
          </text:p>
            <text:p text:style-name="common-al">Standplaatsvergunning weekmarkt voor verkoop van natuurvoeding, vitamines, thee, kruiden, specerijen, zuidvruchten, noten en alle aanverwante artikelen (22/03 ’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8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verkoop van natuurvoeding, vitamines, thee, kruiden, specerijen, zuidvruchten, noten en alle aanverwante artikelen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84</meta:user-defined>
    <meta:user-defined meta:name="OVERHEIDop.GmbID/DC.identifier">gmb-2022-136884</meta:user-defined>
    <meta:user-defined meta:name="OVERHEIDop.versieInformatie"/>
  </office:meta>
</office:document-meta>
</file>