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bouwen van een woning en het tijdelijk plaatsen van een woonunit aan 't Sittert ongenummerd, kadastraal bekend sectie G nummer 402, 6077NN te Sint Odilië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het kader van artikel 3.9 lid 2 van de Wet algemene bepalingen omgevingsrecht hebben wij besloten voor de volgende aanvraag de beslistermijn van acht weken te verlengen met zes weken.</text:p>
            <text:p text:style-name="common-al">
            <text:span text:style-name="nadrukvet">Indieningsdatum 2 februari 2022</text:span>
          </text:p>
            <text:p text:style-name="last-al">'t Sittert ongenummerd, kadastraal bekend sectie G nummer 402, 6077NN te Sint Odiliënberg: het bouwen van een woning en het tijdelijk plaatsen van een woonun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136881</text:span><text:line-break/><text:date style:data-style-name="dag" text:fixed="true" text:date-value="2022-03-29"/><text:line-break/><text:date style:data-style-name="jaar" text:fixed="true" text:date-value="2022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6881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6881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0/xml/MC-DRP-OmgevingsvergunningAfhandelin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nging beslistermijn voor het bouwen van een woning en het tijdelijk plaatsen van een woonunit aan 't Sittert ongenummerd, kadastraal bekend sectie G nummer 402, 6077NN te Sint Odiliënberg</meta:user-defined>
    <meta:user-defined meta:name="DCTERMS.W3CDTF/DCTERMS.available">2022-03-29</meta:user-defined>
    <meta:user-defined meta:name="DCTERMS.W3CDTF/OVERHEIDop.jaargang">2022</meta:user-defined>
    <meta:user-defined meta:name="OVERHEIDop.publicationIssue">136881</meta:user-defined>
    <meta:user-defined meta:name="OVERHEIDop.GmbID/DC.identifier">gmb-2022-136881</meta:user-defined>
    <meta:user-defined meta:name="OVERHEIDop.versieInformatie"/>
  </office:meta>
</office:document-meta>
</file>