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Après Ski café Balu op 1e paasdag op zondag 17 april 2022, Dorpsstraat 35a in Castricum, verzenddatum 24 maart 2022 (Z22 0632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687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7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7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evenementenvergunning Après Ski café Balu op 1e paasdag op zondag 17 april 2022, Dorpsstraat 35a in Castricum, verzenddatum 24 maart 2022 (Z22 063256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878</meta:user-defined>
    <meta:user-defined meta:name="OVERHEIDop.GmbID/DC.identifier">gmb-2022-136878</meta:user-defined>
    <meta:user-defined meta:name="OVERHEIDop.versieInformatie"/>
  </office:meta>
</office:document-meta>
</file>