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reclamemast met diverse reclame uitingen aan Angsterweg 16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
            <text:span text:style-name="nadrukvet">Indieningsdatum 28 januari 2022</text:span>
          </text:p>
            <text:p text:style-name="last-al">Angsterweg 16, 6063 AV te Vlodrop: het plaatsen van een reclamemast met diverse reclame uit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36877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87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87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nging beslistermijn voor het plaatsen van een reclamemast met diverse reclame uitingen aan Angsterweg 16 te Vlodrop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6877</meta:user-defined>
    <meta:user-defined meta:name="OVERHEIDop.GmbID/DC.identifier">gmb-2022-136877</meta:user-defined>
    <meta:user-defined meta:name="OVERHEIDop.versieInformatie"/>
  </office:meta>
</office:document-meta>
</file>