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PLAATS VOOR EEN TERRASBOOT (TIJDELIJK 6 MAANDEN) BREEDPAD TEGENOVER NUMMER 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plaats voor terrasboot (tijdelijk 6 maanden) op het perceel Breedpad tegenover nummer 9 te Heerenveen  (22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87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LEGPLAATS VOOR EEN TERRASBOOT (TIJDELIJK 6 MAANDEN) BREEDPAD TEGENOVER NUMMER 9 HEERENVE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72</meta:user-defined>
    <meta:user-defined meta:name="OVERHEIDop.GmbID/DC.identifier">gmb-2022-136872</meta:user-defined>
    <meta:user-defined meta:name="OVERHEIDop.versieInformatie"/>
  </office:meta>
</office:document-meta>
</file>