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unexpected (obstacle run), op 21 mei 2022, locatie Spaarnwoude Houtrak, 1165 MJ te Halfweg, zaaknummer 5848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87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Runexpected (obstacle run), op 21 mei 2022, locatie Spaarnwoude Houtrak, 1165 MJ te Halfweg, zaaknummer 5848955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71</meta:user-defined>
    <meta:user-defined meta:name="OVERHEIDop.GmbID/DC.identifier">gmb-2022-136871</meta:user-defined>
    <meta:user-defined meta:name="OVERHEIDop.versieInformatie"/>
  </office:meta>
</office:document-meta>
</file>