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zijde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870</text:span>
          </text:p>
            <text:p text:style-name="common-al">Gemeente Amstelveen heeft op 24 maart 2022 een besluit genomen op de aanvraag omgevingsvergunning voor het plaatsen van een modulaire unit (portacabin) in de tuin bestemd als koel- en vriesruimte voor maximaal 5 jaar. De locatie is Amstelzijde 5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87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zijde 59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70</meta:user-defined>
    <meta:user-defined meta:name="OVERHEIDop.GmbID/DC.identifier">gmb-2022-136870</meta:user-defined>
    <meta:user-defined meta:name="OVERHEIDop.versieInformatie"/>
  </office:meta>
</office:document-meta>
</file>