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Maria Montessoristraat ong. (kavel S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ria Montessoristraat ong. (kavel S2)</text:p>
            <text:p text:style-name="common-al">Omschrijving:  bouwen van een woning</text:p>
            <text:p text:style-name="common-al">Dossiernummer:  20220007</text:p>
            <text:p text:style-name="common-al">Datum indiening:  7 jan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8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Maria Montessoristraat ong. (kavel S2) in Doetin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87</meta:user-defined>
    <meta:user-defined meta:name="OVERHEIDop.GmbID/DC.identifier">gmb-2022-13687</meta:user-defined>
    <meta:user-defined meta:name="OVERHEIDop.versieInformatie"/>
  </office:meta>
</office:document-meta>
</file>