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 EN BREAKFAST IN EEN BIJGEBOUW, P W JANSSENWEG 57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en breakfast in een bijgebouw op het perceel P W Janssenweg 57 te Jubbega  (18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86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STIGEN VAN EEN BED EN BREAKFAST IN EEN BIJGEBOUW, P W JANSSENWEG 57 JUBBEGA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65</meta:user-defined>
    <meta:user-defined meta:name="OVERHEIDop.GmbID/DC.identifier">gmb-2022-136865</meta:user-defined>
    <meta:user-defined meta:name="OVERHEIDop.versieInformatie"/>
  </office:meta>
</office:document-meta>
</file>