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activiteitenbesluit Ravelstraat 1 te Bergen op Zoom, Enexis B.V, meet- en reg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maken bekend, gelet op artikel 8.41 van de Wet milieubeheer,</text:p>
            <text:p text:style-name="common-al">dat bij hen de volgende melding Activiteitenbesluit milieubeheer is ingekomen:</text:p>
            <text:p text:style-name="common-al">- Ravelstraat 1 te Bergen op Zoom, Enexis B.V, meet- en regelst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68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Bergen op Zoom - Melding activiteitenbesluit Ravelstraat 1 te Bergen op Zoom, Enexis B.V, meet- en regelstatio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864</meta:user-defined>
    <meta:user-defined meta:name="OVERHEIDop.GmbID/DC.identifier">gmb-2022-136864</meta:user-defined>
    <meta:user-defined meta:name="OVERHEIDop.versieInformatie"/>
  </office:meta>
</office:document-meta>
</file>