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ijgebouw bij een bestaand bedrijfspand aan Achter de Hoven 1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18 januari 2022</text:span>
          </text:p>
            <text:p text:style-name="last-al">Achter de Hoven 19, 6065 CW te Montfort: het realiseren van een bijgebouw bij een bestaand bedrijfs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6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ijgebouw bij een bestaand bedrijfspand aan Achter de Hoven 19 te Montf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62</meta:user-defined>
    <meta:user-defined meta:name="OVERHEIDop.GmbID/DC.identifier">gmb-2022-136862</meta:user-defined>
    <meta:user-defined meta:name="OVERHEIDop.versieInformatie"/>
  </office:meta>
</office:document-meta>
</file>