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Ravensbos 44, 2134 TS, plaatsen van een dakkapel in het achterdakvlak van de woning, 10-01-2022, zaaknummer 5684289, olonummer 66416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8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Ravensbos 44, 2134 TS, plaatsen van een dakkapel in het achterdakvlak van de woning, 10-01-2022, zaaknummer 5684289, olonummer 6641617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86</meta:user-defined>
    <meta:user-defined meta:name="OVERHEIDop.GmbID/DC.identifier">gmb-2022-13686</meta:user-defined>
    <meta:user-defined meta:name="OVERHEIDop.versieInformatie"/>
  </office:meta>
</office:document-meta>
</file>