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eeghwaterstraat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685</text:span>
          </text:p>
            <text:p text:style-name="common-al">Gemeente Aalsmeer heeft op 24 maart 2022 een besluit genomen op de aanvraag omgevingsvergunning voor het verbreden van de bestaande in- en uitrit tot 6 meter. De locatie is Leeghwaterstraat 6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8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Leeghwaterstraat 6 in Kudelstaar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58</meta:user-defined>
    <meta:user-defined meta:name="OVERHEIDop.GmbID/DC.identifier">gmb-2022-136858</meta:user-defined>
    <meta:user-defined meta:name="OVERHEIDop.versieInformatie"/>
  </office:meta>
</office:document-meta>
</file>