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e garage naar de zijkant van de tuin aan Vijverweg 10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 23 maart 2022</text:span>
          </text:p>
            <text:p text:style-name="last-al">Vijverweg 10, 6075 AA te Herkenbosch: het plaatsen van de garage naar de zijkant van de tu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685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5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5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e garage naar de zijkant van de tuin aan Vijverweg 10 te Herkenbosch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857</meta:user-defined>
    <meta:user-defined meta:name="OVERHEIDop.GmbID/DC.identifier">gmb-2022-136857</meta:user-defined>
    <meta:user-defined meta:name="OVERHEIDop.versieInformatie"/>
  </office:meta>
</office:document-meta>
</file>