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Voedselbos ’t Brook aan Broekweg ongenummerd, kadastrale sectie C nummer 2791, 606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22 maart 2022</text:span>
          </text:p>
            <text:p text:style-name="last-al">Broekweg ongenummerd, kadastrale sectie C nummer 2791, 6065 – te Montfort: het aanleggen van Voedselbos ’t Broo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Voedselbos ’t Brook aan Broekweg ongenummerd, kadastrale sectie C nummer 2791, 6065 te Montfo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56</meta:user-defined>
    <meta:user-defined meta:name="OVERHEIDop.GmbID/DC.identifier">gmb-2022-136856</meta:user-defined>
    <meta:user-defined meta:name="OVERHEIDop.versieInformatie"/>
  </office:meta>
</office:document-meta>
</file>