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controles coronatoegangsbewijzen Apeldoorn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
            <text:p text:style-name="al">Gelet op titel 4.2 van de Algemene wet bestuursrecht en de Algemene subsidieverordening gemeente Apeldoorn;</text:p>
            <text:p text:style-name="al"/>
            <text:p text:style-name="al"/>
            <text:p text:style-name="al">BESLUIT:</text:p>
            <text:p text:style-name="al"/>
            <text:p text:style-name="al">Vast te stellen de volgende regeling:</text:p>
            <text:p text:style-name="al"/>
            <text:p text:style-name="al">Subsidieregeling ondersteuning controles coronatoegangsbewijs Apel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lgemene subsidieverordening gemeente Apeldoorn.</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CTB: coronatoegangsbewijs: bewijs van een testuitslag, een bewijs van vaccinatie tegen het virus SARS-CoV-2 of een bewijs van herstel van een infectie met het virus SARS-CoV-2;’</text:p>
                  </text:list-item>
                  <text:list-item text:style-override="id1-3-2-2-1-3-3-5">
                    <text:number>e.</text:number>
                    <text:p text:style-name="al">Identiteitsdocument: geldig identiteitsdocument als bedoeld in artikel 1 van de Wet op de identificatieplicht of artikel 2 van de Wet identificatieplicht BES;</text:p>
                  </text:list-item>
                  <text:list-item text:style-override="id1-3-2-2-1-3-3-6">
                    <text:number>f.</text:number>
                    <text:p text:style-name="al">Onderneming: organisatie van arbeid en kapitaal dat door deelname aan het economisch verkeer beoogt winst te behalen;</text:p>
                  </text:list-item>
                  <text:list-item text:style-override="id1-3-2-2-1-3-3-7">
                    <text:number>g.</text:number>
                    <text:p text:style-name="al">Stichting: een organisatie die niet als doel heeft om winst te maken. In plaats daarvan probeert een stichting een maatschappelijk, sociaal of ideëel doel te halen;</text:p>
                  </text:list-item>
                  <text:list-item text:style-override="id1-3-2-2-1-3-3-8">
                    <text:number>h.</text:number>
                    <text:p text:style-name="al">Maatregelen provincie: overbruggingsmaatregelen van de provincie Gelderland om de financiële gevolgen van de coronacrisis deels te compenseren; </text:p>
                  </text:list-item>
                  <text:list-item text:style-override="id1-3-2-2-1-3-3-9">
                    <text:number>i.</text:number>
                    <text:p text:style-name="al">Maatregelen Rijk: maatregelen van het Rijk om de financiële gevolgen van de coronacrisis deels te compenseren;</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Het doel van de regeling is om CTB-plichtige sectoren die op grond van de Tijdelijke regeling maatregelen COVID-19 tijdelijk verplicht waren om het CTB en het identiteitsdocument te controleren en, onder omstandigheden, de toegang te ontzeggen, te compenseren voor de extra kosten die zijn gemaakt in het kader van de controle van het CTB. </text:p>
          </text:section>
          <text:section text:name="artikel_id1-3-2-2-3" text:style-name="artikel">
            <text:p text:style-name="artikel_kop_titel"><text:span text:style-name="artikel_kop_label">Artikel</text:span> <text:span text:style-name="artikel_kop_nr">3</text:span> Doelgroep</text:p>
            <text:p text:style-name="al">Voor subsidie komen uitsluitend in aanmerking alle CTB-plichtige sectoren die op grond van de Tijdelijke regeling maatregelen COVID-19 tijdelijk verplicht waren om het CTB en het identiteitsdocument te controleren en, onder omstandigheden, de toegang te ontzeggen. </text:p>
          </text:section>
          <text:section text:name="artikel_id1-3-2-2-4" text:style-name="artikel">
            <text:p text:style-name="artikel_kop_titel"><text:span text:style-name="artikel_kop_label">Artikel</text:span> <text:span text:style-name="artikel_kop_nr">4</text:span> Eisen aan de aanvrager</text:p>
            <text:p text:style-name="al">In afwijking van het bepaalde in artikel 2 lid 2 Asv kan subsidie worden aangevraagd door ondernemingen, verenigingen, stichtingen en andere partijen die voldoen aan de volgende cumulatieve vereisten: </text:p>
            <text:p text:style-name="al"/>
            <text:list text:style-name="id1-3-2-2-4-4">
              <text:list-item text:style-override="id1-3-2-2-4-4-1">
                <text:number>1.</text:number>
                <text:p text:style-name="al">een locatie hebben die gelegen is in de gemeente Apeldoorn;</text:p>
              </text:list-item>
              <text:list-item text:style-override="id1-3-2-2-4-4-2">
                <text:number>2.</text:number>
                <text:p text:style-name="al">op grond van de tijdelijke regeling maatregelen COVID-19 in de periode 22 september 2021 tot 25 februari 2022 verplicht waren de coronatoegangsbewijzen en identiteitsdocumenten van hun bezoekers te controleren en de personen die geen geldig coronatoegangsbewijs tonen de toegang te ontzeggen; en</text:p>
              </text:list-item>
              <text:list-item text:style-override="id1-3-2-2-4-4-3">
                <text:number>3.</text:number>
                <text:p text:style-name="al">(extra) kosten hebben moeten maken voor de uitvoering van deze activiteiten. </text:p>
              </text:list-item>
            </text:list>
          </text:section>
          <text:section text:name="artikel_id1-3-2-2-5" text:style-name="artikel">
            <text:p text:style-name="artikel_kop_titel"><text:span text:style-name="artikel_kop_label">Artikel</text:span> <text:span text:style-name="artikel_kop_nr">5</text:span> Subsidiabele kosten en niet-subsidiabele kosten</text:p>
            <text:list text:style-name="id1-3-2-2-5-2">
              <text:list-item text:style-override="id1-3-2-2-5-2">
                <text:number>1.</text:number>
                <text:p text:style-name="al">De subsidie wordt uitsluitend verstrekt voor een tegemoetkoming in de hieronder genoemde kosten voor zover deze in de periode van 22 september 2021 tot 25 februari 2022 zijn gemaakt bij of nabij voorzieningen of activiteiten die op grond van de Tijdelijke regeling maatregelen COVID-19 verplicht zijn om de coronatoegangsbewijzen te controleren en, onder omstandigheden, de toegang te ontzeggen en deze controle te bevorderen:</text:p>
                <text:list text:style-name="id1-3-2-2-5-2-3">
                  <text:list-item text:style-override="id1-3-2-2-5-2-3-1">
                    <text:number>a.</text:number>
                    <text:p text:style-name="al">verschuldigde loonkosten van werknemers en arbeidskrachten die coronatoegangsbewijzen controleren of de controle van coronatoegangsbewijzen bevorderen en vergemakkelijken; waarbij bij de inzet van vrijwilligers geldt dat voor de vergoeding als maatstaf de maximale vrijwilligersvergoeding zoals bepaald door de Belastingdienst mag worden gehanteerd; </text:p>
                  </text:list-item>
                  <text:list-item text:style-override="id1-3-2-2-5-2-3-2">
                    <text:number>b.</text:number>
                    <text:p text:style-name="al">verschuldigd vakantiegeld, verschuldigde pensioenafdrachten en sociale zekerheidslasten, in verband met de loonkosten, bedoeld onder a.</text:p>
                  </text:list-item>
                  <text:list-item text:style-override="id1-3-2-2-5-2-3-3">
                    <text:number>c.</text:number>
                    <text:p text:style-name="al">ingeval van externe inhuur, de kosten van werving, selectie, administratie en aansturing van werknemers en arbeidskrachten.</text:p>
                  </text:list-item>
                  <text:list-item text:style-override="id1-3-2-2-5-2-3-4">
                    <text:number>d.</text:number>
                    <text:p text:style-name="al">Materiele kosten die de controle van het coronatoegangsbewijs en het identiteitsbewijs faciliteren. </text:p>
                  </text:list-item>
                  <text:list-item text:style-override="id1-3-2-2-5-2-3-5">
                    <text:number>e.</text:number>
                    <text:p text:style-name="al">Verschuldigde BTW, voor zover deze verschuldigd is over de kosten bedoeld onder a tot en met d. </text:p>
                  </text:list-item>
                </text:list>
              </text:list-item>
              <text:list-item text:style-override="id1-3-2-2-5-3">
                <text:number>2.</text:number>
                <text:p text:style-name="al">De volgende kosten komen niet voor subsidie in aanmerking: </text:p>
                <text:list text:style-name="id1-3-2-2-5-3-3">
                  <text:list-item text:style-override="id1-3-2-2-5-3-3-1">
                    <text:number>a.</text:number>
                    <text:p text:style-name="al">De kosten voor activiteiten waarvan redelijkerwijs aangenomen wordt dat deze geen bijdragen leveren aan het bevorderen van de controle van de coronatoegangsbewijzen. </text:p>
                  </text:list-item>
                  <text:list-item text:style-override="id1-3-2-2-5-3-3-2">
                    <text:number>b.</text:number>
                    <text:p text:style-name="al">Kosten voor activiteiten waarvoor reeds een specifieke uitkering of een andere financiële maatregelen door het Rijk of provincie is verstrekt.</text:p>
                  </text:list-item>
                  <text:list-item text:style-override="id1-3-2-2-5-3-3-3">
                    <text:number>c.</text:number>
                    <text:p text:style-name="al">Kosten van activiteiten waarvoor op grond van de Wet op de omzetbelasting 1968 recht op aftrek van omzetbelasting bestaat. </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Het maximaal toe te kennen bedrag per aanvraag bedraagt € 2.000,00 euro.</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wordt ingediend op een door het college vastgesteld aanvraagformulier. </text:p>
              </text:list-item>
              <text:list-item text:style-override="id1-3-2-2-7-3">
                <text:number>2.</text:number>
                <text:p text:style-name="al">Een aanvraag wordt gericht aan het college, ondertekend door een door de organisatie bevoegd persoon of orgaan.</text:p>
              </text:list-item>
              <text:list-item text:style-override="id1-3-2-2-7-4">
                <text:number>3.</text:number>
                <text:p text:style-name="al">De subsidie is eenmalig, in die zin dat een beheerder per locatie slechts éénmaal een subsidie kan aanvragen.</text:p>
              </text:list-item>
              <text:list-item text:style-override="id1-3-2-2-7-5">
                <text:number>4.</text:number>
                <text:p text:style-name="al">Bij een aanvraag om subsidie hoeft de aanvrager, in afwijking van artikel 7 Asv geen verantwoordingsdocumenten van de subsidiabele kosten, gemaakt in de periode van 22 september 2021 tot 25 februari 2022, in te dienen.</text:p>
              </text:list-item>
              <text:list-item text:style-override="id1-3-2-2-7-6">
                <text:number>5.</text:number>
                <text:p text:style-name="al">Het college kan afwijken van het bepaalde in het vierde lid. Indien het College dit nodig acht, kan het college de aanvrager verzoeken om alsnog de in het vierde lid genoemde documenten in te dienen.</text:p>
              </text:list-item>
            </text:list>
          </text:section>
          <text:section text:name="artikel_id1-3-2-2-8" text:style-name="artikel">
            <text:p text:style-name="artikel_kop_titel"><text:span text:style-name="artikel_kop_label">Artikel</text:span> <text:span text:style-name="artikel_kop_nr">8</text:span> Aanvraagtermijn </text:p>
            <text:list text:style-name="id1-3-2-2-8-2">
              <text:list-item text:style-override="id1-3-2-2-8-2">
                <text:number>1.</text:number>
                <text:p text:style-name="al">In afwijking van artikel 8 Asv kan subsidie alleen worden aangevraagd in de periode van 5 april 2022 tot en met 26 april 2022.</text:p>
              </text:list-item>
              <text:list-item text:style-override="id1-3-2-2-8-3">
                <text:number>2.</text:number>
                <text:p text:style-name="al">Aanvragen ingediend buiten de termijn als genoemd in het eerste lid worden niet in behandeling genomen. </text:p>
              </text:list-item>
              <text:list-item text:style-override="id1-3-2-2-8-4">
                <text:number>3.</text:number>
                <text:p text:style-name="al">Indien een subsidieaanvraag nog niet volledig is, geldt de dag waarop de subsidieaanvraag volledig is als datum van indiening van de aanvraag.</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4:25, tweede lid, en 4:35 van de Awb en artikel 9 van de Asv wordt de subsidie geweigerd als:</text:p>
            <text:list text:style-name="id1-3-2-2-9-3">
              <text:list-item text:style-override="id1-3-2-2-9-3-1">
                <text:number>a.</text:number>
                <text:p text:style-name="al">subsidie wordt gevraagd voor andere dan in artikel 5 genoemde kosten;</text:p>
              </text:list-item>
              <text:list-item text:style-override="id1-3-2-2-9-3-2">
                <text:number>b.</text:number>
                <text:p text:style-name="al">niet wordt voldaan aan de in artikel 4 genoemde vereisten aan de aanvrager; </text:p>
              </text:list-item>
              <text:list-item text:style-override="id1-3-2-2-9-3-3">
                <text:number>c.</text:number>
                <text:p text:style-name="al">de aanvrager niet behoort tot de doelgroep als bepaald in artikel 3;</text:p>
              </text:list-item>
              <text:list-item text:style-override="id1-3-2-2-9-3-4">
                <text:number>d.</text:number>
                <text:p text:style-name="al">de aanvrager in surseance van betaling verkeert of failliet is verklaard. </text:p>
              </text:list-item>
            </text:list>
          </text:section>
          <text:section text:name="artikel_id1-3-2-2-10" text:style-name="artikel">
            <text:p text:style-name="artikel_kop_titel"><text:span text:style-name="artikel_kop_label">Artikel</text:span> <text:span text:style-name="artikel_kop_nr">10</text:span> Termijn voor het beslissen op de aanvraag</text:p>
            <text:p text:style-name="al">Het college neemt binnen 8 weken na afloop van de aanvraagperiode een beslissing op de binnengekomen volledige aanvragen.</text:p>
          </text:section>
          <text:section text:name="artikel_id1-3-2-2-11" text:style-name="artikel">
            <text:p text:style-name="artikel_kop_titel"><text:span text:style-name="artikel_kop_label">Artikel</text:span> <text:span text:style-name="artikel_kop_nr">11</text:span> Subsidieplafond en wijze van verdelen</text:p>
            <text:list text:style-name="id1-3-2-2-11-2">
              <text:list-item text:style-override="id1-3-2-2-11-2">
                <text:number>1.</text:number>
                <text:p text:style-name="al">De hoogte van het voor deze subsidieregeling beschikbare bedrag bedraagt € 400.000,-</text:p>
              </text:list-item>
              <text:list-item text:style-override="id1-3-2-2-11-3">
                <text:number>2.</text:number>
                <text:p text:style-name="al">De subsidiehoogte wordt berekend door het beschikbare budget te delen door het aantal aanvragen, dat binnen de aanvraagperiode wordt ingediend.</text:p>
              </text:list-item>
              <text:list-item text:style-override="id1-3-2-2-11-4">
                <text:number>3.</text:number>
                <text:p text:style-name="al">De subsidie bedraagt een vast bedrag als bijdrage in de kosten die samenhangen met de ondersteuning bij of nabij voorzieningen die op grond van die Tijdelijke regeling verplicht zijn om de coronatoegangsbewijzen te controleren en, onder omstandigheden, de toegang te ontzeggen.</text:p>
              </text:list-item>
            </text:list>
          </text:section>
          <text:section text:name="artikel_id1-3-2-2-12" text:style-name="artikel">
            <text:p text:style-name="artikel_kop_titel"><text:span text:style-name="artikel_kop_label">Artikel</text:span> <text:span text:style-name="artikel_kop_nr">12</text:span> Subsidievaststelling en betaling</text:p>
            <text:p text:style-name="al">Subsidies worden bij een toekenning direct vastgesteld. De betaling van het subsidiebedrag vindt in een keer plaats binnen 21 werkdagen na de subsidievaststelling.</text:p>
          </text:section>
          <text:section text:name="artikel_id1-3-2-2-13" text:style-name="artikel">
            <text:p text:style-name="artikel_kop_titel"><text:span text:style-name="artikel_kop_label">Artikel</text:span> <text:span text:style-name="artikel_kop_nr">13</text:span> Verantwoording</text:p>
            <text:p text:style-name="al">De subsidieontvanger toont desgevraagd aan dat de activiteiten, waarvoor de subsidie is verleend, zijn verricht en dat aan de aan de subsidie verbonden verplichtingen is voldaan. </text:p>
          </text:section>
          <text:section text:name="artikel_id1-3-2-2-14" text:style-name="artikel">
            <text:p text:style-name="artikel_kop_titel"><text:span text:style-name="artikel_kop_label">Artikel</text:span> <text:span text:style-name="artikel_kop_nr">14</text:span> Hardheidsclausule</text:p>
            <text:p text:style-name="al">Het college kan bepalingen in deze regeling buiten toepassing verklaren of daarvan afwijken voor zover toepassing gelet op het doel van de regeling leidt tot een onbillijkheid van overwegende aard.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die van de bekendmaking en werkt terug tot 22 september 2021.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ndersteuning controle Corona toegangsbewijs Apeldoorn.</text:p>
          </text:section>
        </text:section>
        <text:section text:name="regeling-sluiting_id1-3-2-3" text:style-name="regeling-sluiting">
          <text:section text:name="ondertekening_id1-3-2-3-1">
            <text:p><text:span text:style-name="functie">Aldus vastgesteld op 15 maart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85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5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5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03-02</meta:user-defined>
    <meta:user-defined meta:name="DC.source">Algemene subsidieverordening gemeente Apeldoorn]|[https://lokaleregelgeving.overheid.nl/CVDR652366</meta:user-defined>
    <meta:user-defined meta:name="OVERHEIDop.referentienummer">139230</meta:user-defined>
    <meta:user-defined meta:name="DCTERMS.alternative">Subsidieregeling Ondersteuning controle Corona toegangsbewijs Apeldoorn</meta:user-defined>
    <dc:language>nl</dc:language>
    <meta:user-defined meta:name="OVERHEIDop.locatietype/OVERHEIDop.gebiedsmarkering">Gemeente</meta:user-defined>
    <meta:user-defined meta:name="DC.title">Subsidieregeling Ondersteuning controles coronatoegangsbewijzen Apeldoorn</meta:user-defined>
    <meta:user-defined meta:name="DCTERMS.W3CDTF/DCTERMS.available">2022-03-28</meta:user-defined>
    <meta:user-defined meta:name="DCTERMS.W3CDTF/OVERHEIDop.jaargang">2022</meta:user-defined>
    <meta:user-defined meta:name="OVERHEIDop.publicationIssue">136854</meta:user-defined>
    <meta:user-defined meta:name="OVERHEIDop.betreftRegeling">CVDR674871_1</meta:user-defined>
    <meta:user-defined meta:name="xs:date/OVERHEIDop.startdatum">2022-03-29</meta:user-defined>
    <meta:user-defined meta:name="OVERHEIDop.GmbID/DC.identifier">gmb-2022-136854</meta:user-defined>
    <meta:user-defined meta:name="OVERHEIDop.versieInformatie"/>
  </office:meta>
</office:document-meta>
</file>