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levensloopbestendige woning aan Leropperweg 2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8 maart 2022</text:span>
          </text:p>
            <text:p text:style-name="last-al">Leropperweg 21, 6077 NW te Sint Odiliënberg: het verbouwen van het pand tot levensloopbestendig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tot levensloopbestendige woning aan Leropperweg 21 te Sint Odilië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53</meta:user-defined>
    <meta:user-defined meta:name="OVERHEIDop.GmbID/DC.identifier">gmb-2022-136853</meta:user-defined>
    <meta:user-defined meta:name="OVERHEIDop.versieInformatie"/>
  </office:meta>
</office:document-meta>
</file>