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in gebruik nemen van voormalige werf voor vluchtelingenopvang op de locatie Jupiter 2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4 maart 2022</text:p>
            <text:p text:style-name="common-al">Kenmerk: SXO-2022-0171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 omgevingsvergunning@voorst.nl en vermeld daarbij het kenmerk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25 maart 2022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36852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852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852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in gebruik nemen van voormalige werf voor vluchtelingenopvang op de locatie Jupiter 2 in Twello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6852</meta:user-defined>
    <meta:user-defined meta:name="OVERHEIDop.GmbID/DC.identifier">gmb-2022-136852</meta:user-defined>
    <meta:user-defined meta:name="OVERHEIDop.versieInformatie"/>
  </office:meta>
</office:document-meta>
</file>