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eerwand aan Wilhelminastraat 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17 maart 2022</text:span>
          </text:p>
            <text:p text:style-name="last-al">Wilhelminastraat 1, 6077 BV te Sint Odiliënberg: het plaatsen van een keerw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85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5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5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eerwand aan Wilhelminastraat 1 te Sint Odiliënber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850</meta:user-defined>
    <meta:user-defined meta:name="OVERHEIDop.GmbID/DC.identifier">gmb-2022-136850</meta:user-defined>
    <meta:user-defined meta:name="OVERHEIDop.versieInformatie"/>
  </office:meta>
</office:document-meta>
</file>