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Wegwerkzaamheden Gageldonk-West </text:p>
      <text:section text:name="zakelijke-mededeling_id1-3-2" text:style-name="zakelijke-mededeling">
        <text:section text:name="zakelijke-mededeling-tekst_id1-3-2-1" text:style-name="zakelijke-mededeling-tekst">
          <text:section text:name="tekst_id1-3-2-1-1" text:style-name="tekst">
            <text:p text:style-name="common-al">De Berkstraat, Gentiaanstraat en Ericalaan zijn van 4 tot en met 9 april tijdelijk dicht. Tijdens deze periode wordt namelijk de asfaltdeklaag aangebracht met daarop de definitieve markering. De voetpaden zijn wel gewoon bereikbaar. </text:p>
            <text:p text:style-name="common-al">Vanaf maandagmorgen 4 april om uiterlijk 7.00 uur mag er geen enkele auto in deze straten staan. Je kan je auto dan wel kwijt op de aangelegde parkeerplaats in de Populierenlaan of ergens anders in de 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8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Wegwerkzaamheden Gageldonk-West</meta:user-defined>
    <meta:user-defined meta:name="DCTERMS.W3CDTF/DCTERMS.available">2022-03-30</meta:user-defined>
    <meta:user-defined meta:name="DCTERMS.W3CDTF/OVERHEIDop.jaargang">2022</meta:user-defined>
    <meta:user-defined meta:name="OVERHEIDop.publicationIssue">136848</meta:user-defined>
    <meta:user-defined meta:name="OVERHEIDop.GmbID/DC.identifier">gmb-2022-136848</meta:user-defined>
    <meta:user-defined meta:name="OVERHEIDop.versieInformatie"/>
  </office:meta>
</office:document-meta>
</file>