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aan Steegstraat 8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list text:style-name="id1-3-2-1-1-2">
              <text:list-item text:style-override="id1-3-2-1-1-2-1">
                <text:number>•</text:number>
                <text:p text:style-name="al">P.J.J. Wolfhagen B.V., Steegstraat 82, 6075 AD te Herkenbosch: het veranderen van het bedrijf.</text:p>
              </text:list-item>
            </text:list>
            <text:p text:style-name="last-al">Deze meldingen liggen vanaf 1 april 2022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84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4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4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het bedrijf aan Steegstraat 82 te Herkenbosch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45</meta:user-defined>
    <meta:user-defined meta:name="OVERHEIDop.GmbID/DC.identifier">gmb-2022-136845</meta:user-defined>
    <meta:user-defined meta:name="OVERHEIDop.versieInformatie"/>
  </office:meta>
</office:document-meta>
</file>