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Heinsbergerweg 2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MTS Beckers Beunen Deckers en Suskens, Heinsbergerweg 25, 6065 NK te Montfort: het veranderen van het bedrijf.</text:p>
              </text:list-item>
            </text:list>
            <text:p text:style-name="last-al">Deze meldingen liggen vanaf 1 april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4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Heinsbergerweg 25 te Montf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42</meta:user-defined>
    <meta:user-defined meta:name="OVERHEIDop.GmbID/DC.identifier">gmb-2022-136842</meta:user-defined>
    <meta:user-defined meta:name="OVERHEIDop.versieInformatie"/>
  </office:meta>
</office:document-meta>
</file>