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plaatsen podium en afsluiten Kleine Hagen op 10 en 11 april 2022 in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Cafe De Stier plaatst tijdens de kermis een podium en sluit de Kleine Hagen 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36841</text:span><text:line-break/><text:date style:data-style-name="dag" text:fixed="true" text:date-value="2022-03-28"/><text:line-break/><text:date style:data-style-name="jaar" text:fixed="true" text:date-value="2022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6841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6841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0/xml/MC-DRP-BeschikkingAfhandeling-Web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gunning plaatsen podium en afsluiten Kleine Hagen op 10 en 11 april 2022 in Eibergen</meta:user-defined>
    <meta:user-defined meta:name="DCTERMS.W3CDTF/DCTERMS.available">2022-03-28</meta:user-defined>
    <meta:user-defined meta:name="DCTERMS.W3CDTF/OVERHEIDop.jaargang">2022</meta:user-defined>
    <meta:user-defined meta:name="OVERHEIDop.publicationIssue">136841</meta:user-defined>
    <meta:user-defined meta:name="OVERHEIDop.GmbID/DC.identifier">gmb-2022-136841</meta:user-defined>
    <meta:user-defined meta:name="OVERHEIDop.versieInformatie"/>
  </office:meta>
</office:document-meta>
</file>