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ijdelijke uitbreiding van de terrasvergunning aan Langendijk 17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Langendijk 17</text:span> Terrasvergunning Tijdelijke uitbreiding (17/03 ’22)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6832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3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3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tijdelijke uitbreiding van de terrasvergunning aan Langendijk 17 te Gorinchem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6832</meta:user-defined>
    <meta:user-defined meta:name="OVERHEIDop.GmbID/DC.identifier">gmb-2022-136832</meta:user-defined>
    <meta:user-defined meta:name="OVERHEIDop.versieInformatie"/>
  </office:meta>
</office:document-meta>
</file>