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Telefonie onbereikb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twee trainingsactiviteiten van het Klant Contact Centrum (KCC) is de gemeente telefonisch niet bereikbaar op vrijdag 1 april en vrijdag 8 april.  Je kunt wel 24/7 terecht op de gemeentelijke website <text:a xlink:href="http://www.bergenopzoom.nl" xlink:type="simple">www.bergenopzoom.nl</text:a> voor informatie of bijvoorbeeld het maken van een (gratis)afspraak voor het aanvragen van een paspoor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683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0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Bestuur | Organisatie en beleid</meta:user-defined>
    <meta:user-defined meta:name="OVERHEIDop.Rubriek/DC.type">openingstijden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Bergen op Zoom - Telefonie onbereikb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830</meta:user-defined>
    <meta:user-defined meta:name="OVERHEIDop.GmbID/DC.identifier">gmb-2022-136830</meta:user-defined>
    <meta:user-defined meta:name="OVERHEIDop.versieInformatie"/>
  </office:meta>
</office:document-meta>
</file>