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zamenlijke dakkapel (achterzijde), District Oost Breda, Heiackerdreef 12-14 4847BX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83</text:p>
            <text:p text:style-name="common-al">Ingekomen: 20-03-2022</text:p>
            <text:p text:style-name="common-al">Locatie: District Oost Breda, Heiackerdreef 12-14 4847BX Teteringen</text:p>
            <text:p text:style-name="common-al">Projectomschrijving: het plaatsen van een gezamenlijke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82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2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2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83</meta:user-defined>
    <meta:user-defined meta:name="DCTERMS.abstract">het plaatsen van een gezamenlijke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gezamenlijke dakkapel (achterzijde), District Oost Breda, Heiackerdreef 12-14 4847BX Tetering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23</meta:user-defined>
    <meta:user-defined meta:name="OVERHEIDop.GmbID/DC.identifier">gmb-2022-136823</meta:user-defined>
    <meta:user-defined meta:name="OVERHEIDop.versieInformatie"/>
  </office:meta>
</office:document-meta>
</file>