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 straatfeest bij café De Klok op 10 en 11 april i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0 april van 10.00 tot 01.00 uur en op 11 april 2022 van 10.00 tot 23.00 uur wordt er een podium geplaatst, waardoor de Grotestraat is afgeslo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6822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822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822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oor straatfeest bij café De Klok op 10 en 11 april in Eibergen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822</meta:user-defined>
    <meta:user-defined meta:name="OVERHEIDop.GmbID/DC.identifier">gmb-2022-136822</meta:user-defined>
    <meta:user-defined meta:name="OVERHEIDop.versieInformatie"/>
  </office:meta>
</office:document-meta>
</file>