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de terrasvergunning aan Grote Mark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17</text:span> Terrasvergunning Tijdelijke uitbreiding (18/03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1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de terrasvergunning aan Grote Markt 17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19</meta:user-defined>
    <meta:user-defined meta:name="OVERHEIDop.GmbID/DC.identifier">gmb-2022-136819</meta:user-defined>
    <meta:user-defined meta:name="OVERHEIDop.versieInformatie"/>
  </office:meta>
</office:document-meta>
</file>