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veranda achter de woning, Z/22/064337 - Prins van Wied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37</text:p>
            <text:p text:style-name="common-al">Ontvangstdatum: 18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81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1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1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veranda achter de woning, Z/22/064337 - Prins van Wiedlaan 34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14</meta:user-defined>
    <meta:user-defined meta:name="OVERHEIDop.GmbID/DC.identifier">gmb-2022-136814</meta:user-defined>
    <meta:user-defined meta:name="OVERHEIDop.versieInformatie"/>
  </office:meta>
</office:document-meta>
</file>