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esloot 84, 1721H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gevingsvergunning ontvangen voor het realiseren van een fietsenberging op de locatie Breesloot 84, 1721HT Broek op Langedijk. De aanvraag is geregistreerd onder zaaknummer 2022-00207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80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reesloot 84, 1721HT Broek op Langedijk</meta:user-defined>
    <dc:language>nl</dc:language>
    <meta:user-defined meta:name="OVERHEIDop.locatietype/OVERHEIDop.gebiedsmarkering">Punt</meta:user-defined>
    <meta:user-defined meta:name="DC.title">Kennisgeving aanvraag omgevingsvergunning, Breesloot 84, 1721HT Broek op Langed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08</meta:user-defined>
    <meta:user-defined meta:name="OVERHEIDop.GmbID/DC.identifier">gmb-2022-136808</meta:user-defined>
    <meta:user-defined meta:name="OVERHEIDop.versieInformatie"/>
  </office:meta>
</office:document-meta>
</file>