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Rijksweg 132 in Berg en Terblijt</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evenementenvergunning ontvangen voor het houden van de wielertoertocht 'Heuvelland Fiets 4 Daagse' van 7 t/m 10 juni 2022. Het vertrek en aankomstpunt is bij de Lunchroom Brasserie Van Alles Get gelegen aan de Rijksweg 132 in Berg en Terblijt.De aanvraag is geregistreerd onder zaaknummer 2022-014251.</text:p>
            <text:p text:style-name="common-al">Voor meer informatie kunt u terecht op de volgende website:<text:a xlink:href="http://www.heuvellandfiets4daagse.nl/?msclkid=50da6092ab8611ec966ac65020553308" xlink:type="simple">HeuvellandFiets4Daagse.nl</text: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680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80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Rijksweg 132 in Berg en Terblijt</meta:user-defined>
    <dc:language>nl</dc:language>
    <meta:user-defined meta:name="OVERHEIDop.locatietype/OVERHEIDop.gebiedsmarkering">Punt</meta:user-defined>
    <meta:user-defined meta:name="DC.title">Kennisgeving ontvangst aanvraag beschikking, Rijksweg 132 in Berg en Terblijt</meta:user-defined>
    <meta:user-defined meta:name="DCTERMS.W3CDTF/DCTERMS.available">2022-03-28</meta:user-defined>
    <meta:user-defined meta:name="DCTERMS.W3CDTF/OVERHEIDop.jaargang">2022</meta:user-defined>
    <meta:user-defined meta:name="OVERHEIDop.publicationIssue">136807</meta:user-defined>
    <meta:user-defined meta:name="OVERHEIDop.GmbID/DC.identifier">gmb-2022-136807</meta:user-defined>
    <meta:user-defined meta:name="OVERHEIDop.versieInformatie"/>
  </office:meta>
</office:document-meta>
</file>