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de terrasvergunning aan Buiten de Waterpoort 1B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1B</text:span> Terrasvergunning Tijdelijke uitbreiding (18/03 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80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0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0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de terrasvergunning aan Buiten de Waterpoort 1B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03</meta:user-defined>
    <meta:user-defined meta:name="OVERHEIDop.GmbID/DC.identifier">gmb-2022-136803</meta:user-defined>
    <meta:user-defined meta:name="OVERHEIDop.versieInformatie"/>
  </office:meta>
</office:document-meta>
</file>