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9-3-1-1">
      <style:table-column-properties/>
    </style:style>
    <style:style style:family="table-column" style:parent-style-name="colspec" style:name="id1-3-2-2-9-3-1-2">
      <style:table-column-properties/>
    </style:style>
    <text:list-style style:name="id1-3-2-2-9-3-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3-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3-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3-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3-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nroerendezaakbelastingen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1 februari 2022; </text:p>
            <text:p text:style-name="al"/>
            <text:p text:style-name="al">gelet op de artikelen 220 tot en met 220h van de Gemeentewet;</text:p>
            <text:p text:style-name="al"/>
            <text:p text:style-name="al">gelet op artikel 32 van de Wet algemene regels herindeling (Wet arhi);</text:p>
            <text:p text:style-name="al"/>
            <text:p text:style-name="al">besluit:</text:p>
            <text:p text:style-name="al"/>
            <text:p text:style-name="al">vast te stellen de volgende verordening:</text:p>
            <text:p text:style-name="al"/>
            <text:p text:style-name="al">
            <text:span text:style-name="nadrukvet">Verordening onroerendezaakbelastingen gemeente Land van Cu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 1. </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24%;</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185%;</text:p>
                      </text:list-item>
                      <text:list-item text:style-override="id1-3-2-2-5-2-3-2-3-2">
                        <text:number>2.</text:number>
                        <text:p text:style-name="al"> voor onroerende zaken die niet in hoofdzaak tot woning dienen 0,3059%.</text:p>
                      </text:list-item>
                    </text:list>
                  </text:list-item>
                </text:list>
              </text:list-item>
              <text:list-item text:style-override="id1-3-2-2-5-3">
                <text:number> 2. </text:number>
                <text:p text:style-name="al">Belastingbedragen van € 10,00 of minder worden niet geheven of ingevorderd.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op de laatste dag van de maand volgende op de maand die in de dagteke¬ning van het aanslagbiljet is vermeld.</text:p>
              </text:list-item>
              <text:list-item text:style-override="id1-3-2-2-7-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7-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vorig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wordt geen kwijtschelding verleend. </text:p>
          </text:section>
          <text:section text:name="artikel_id1-3-2-2-9" text:style-name="artikel">
            <text:p text:style-name="artikel_kop_titel"><text:span text:style-name="artikel_kop_label">Artikel</text:span> <text:span text:style-name="artikel_kop_nr">9</text:span> Overgangsrecht</text:p>
            <text:p text:style-name="al">De navolgende verordeningen:</text:p>
            <text:section text:name="table_id1-3-2-2-9-3" text:style-name="table">
              <text:p text:style-name="table_top"/>
              <table:table table:style-name="tgroup">
                <table:table-column table:style-name="id1-3-2-2-9-3-1-1"/>
                <table:table-column table:style-name="id1-3-2-2-9-3-1-2"/>
                <table:table-row table:style-name="row">
                  <table:table-cell table:style-name="entry" table:number-rows-spanned="1" table:number-columns-spanned="1">
                    <text:p text:style-name="table_al">Citeertitels:</text:p>
                  </table:table-cell>
                  <table:table-cell table:style-name="entry" table:number-rows-spanned="1" table:number-columns-spanned="1">
                    <text:p text:style-name="table_al">Laatstelijk vastgesteld bij</text:p>
                    <text:p text:style-name="table_al">raadsbesluiten van:</text:p>
                  </table:table-cell>
                </table:table-row>
                <table:table-row table:style-name="row">
                  <table:table-cell table:style-name="entry" table:number-rows-spanned="1" table:number-columns-spanned="1">
                    <text:list text:style-name="id1-3-2-2-9-3-1-3-2-1-1">
                      <text:list-item text:style-override="id1-3-2-2-9-3-1-3-2-1-1-1">
                        <text:number>a.</text:number>
                        <text:p text:style-name="table_al">Verordening onroerendezaakbelastingen Boxmeer 2021</text:p>
                      </text:list-item>
                    </text:list>
                  </table:table-cell>
                  <table:table-cell table:style-name="entry" table:number-rows-spanned="1" table:number-columns-spanned="1">
                    <text:p text:style-name="table_al">10 december 2020</text:p>
                  </table:table-cell>
                </table:table-row>
                <table:table-row table:style-name="row">
                  <table:table-cell table:style-name="entry" table:number-rows-spanned="1" table:number-columns-spanned="1">
                    <text:list text:style-name="id1-3-2-2-9-3-1-3-3-1-1">
                      <text:list-item text:style-override="id1-3-2-2-9-3-1-3-3-1-1-1">
                        <text:number>b.</text:number>
                        <text:p text:style-name="table_al">Verordening onroerendezaakbelastingen Cuijk 2021</text:p>
                      </text:list-item>
                    </text:list>
                  </table:table-cell>
                  <table:table-cell table:style-name="entry" table:number-rows-spanned="1" table:number-columns-spanned="1">
                    <text:p text:style-name="table_al">14 december 2020</text:p>
                  </table:table-cell>
                </table:table-row>
                <table:table-row table:style-name="row">
                  <table:table-cell table:style-name="entry" table:number-rows-spanned="1" table:number-columns-spanned="1">
                    <text:list text:style-name="id1-3-2-2-9-3-1-3-4-1-1">
                      <text:list-item text:style-override="id1-3-2-2-9-3-1-3-4-1-1-1">
                        <text:number>c.</text:number>
                        <text:p text:style-name="table_al">Verordening onroerendezaakbelastingen Grave 2021</text:p>
                      </text:list-item>
                    </text:list>
                  </table:table-cell>
                  <table:table-cell table:style-name="entry" table:number-rows-spanned="1" table:number-columns-spanned="1">
                    <text:p text:style-name="table_al">3 november 2020</text:p>
                  </table:table-cell>
                </table:table-row>
                <table:table-row table:style-name="row">
                  <table:table-cell table:style-name="entry" table:number-rows-spanned="1" table:number-columns-spanned="1">
                    <text:list text:style-name="id1-3-2-2-9-3-1-3-5-1-1">
                      <text:list-item text:style-override="id1-3-2-2-9-3-1-3-5-1-1-1">
                        <text:number>d.</text:number>
                        <text:p text:style-name="table_al">Verordening onroerendezaakbelastingen Mill en Sint Hubert 2021</text:p>
                      </text:list-item>
                    </text:list>
                  </table:table-cell>
                  <table:table-cell table:style-name="entry" table:number-rows-spanned="1" table:number-columns-spanned="1">
                    <text:p text:style-name="table_al">10 december 2020</text:p>
                  </table:table-cell>
                </table:table-row>
                <table:table-row table:style-name="row">
                  <table:table-cell table:style-name="entry" table:number-rows-spanned="1" table:number-columns-spanned="1">
                    <text:list text:style-name="id1-3-2-2-9-3-1-3-6-1-1">
                      <text:list-item text:style-override="id1-3-2-2-9-3-1-3-6-1-1-1">
                        <text:number>e.</text:number>
                        <text:p text:style-name="table_al">Verordening onroerendezaakbelastingen Sint Anthonis 2021</text:p>
                      </text:list-item>
                    </text:list>
                  </table:table-cell>
                  <table:table-cell table:style-name="entry" table:number-rows-spanned="1" table:number-columns-spanned="1">
                    <text:p text:style-name="table_al">10 december 2020</text:p>
                  </table:table-cell>
                </table:table-row>
              </table:table>
              <text:p text:style-name="table_bottom"/>
            </text:section>
            <text:p text:style-name="al">worden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de dag na bekendmaking en werkt terug tot en met 1 januari 2022.</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gemeente Land van Cuijk 2022'.</text:p>
          </text:section>
        </text:section>
        <text:section text:name="regeling-sluiting_id1-3-2-3" text:style-name="regeling-sluiting">
          <text:section text:name="ondertekening_id1-3-2-3-1">
            <text:p><text:span text:style-name="functie">Aldus besloten door de raad van de gemeente Land van Cuijk in zijn openbare vergadering van 10 maart 2022.</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Wim Hillen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680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0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0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20 van de Gemeentewet]|[1.0:c:BWBR0005416&amp;artikel=220&amp;g=2022-01-01</meta:user-defined>
    <meta:user-defined meta:name="DC.source">artikel 220a van de Gemeentewet]|[1.0:c:BWBR0005416&amp;artikel=220a&amp;g=2022-01-01</meta:user-defined>
    <meta:user-defined meta:name="DC.source">artikel 220b van de Gemeentewet]|[1.0:c:BWBR0005416&amp;artikel=220b&amp;g=2022-01-01</meta:user-defined>
    <meta:user-defined meta:name="DC.source">artikel 220c van de Gemeentewet]|[1.0:c:BWBR0005416&amp;artikel=220c&amp;g=2022-01-01</meta:user-defined>
    <meta:user-defined meta:name="DC.source">artikel 220d van de Gemeentewet]|[1.0:c:BWBR0005416&amp;artikel=220d&amp;g=2022-01-01</meta:user-defined>
    <meta:user-defined meta:name="DC.source">artikel 220e van de Gemeentewet]|[1.0:c:BWBR0005416&amp;artikel=220e&amp;g=2022-01-01</meta:user-defined>
    <meta:user-defined meta:name="DC.source">artikel 220f van de Gemeentewet]|[1.0:c:BWBR0005416&amp;artikel=220f&amp;g=2022-01-01</meta:user-defined>
    <meta:user-defined meta:name="DC.source">artikel 220h van de Gemeentewet]|[1.0:c:BWBR0005416&amp;artikel=220h&amp;g=2022-01-01</meta:user-defined>
    <meta:user-defined meta:name="DC.source">artikel 32 van de Wet algemene regels herindeling]|[1.0:c:BWBR0003718&amp;artikel=32&amp;g=2021-10-01</meta:user-defined>
    <meta:user-defined meta:name="OVERHEIDop.referentienummer">RIS 2022-R-54</meta:user-defined>
    <meta:user-defined meta:name="DCTERMS.alternative">Verordening onroerendezaakbelastingen gemeente Land van Cuijk 2022</meta:user-defined>
    <dc:language>nl</dc:language>
    <meta:user-defined meta:name="OVERHEIDop.locatietype/OVERHEIDop.gebiedsmarkering">Gemeente</meta:user-defined>
    <meta:user-defined meta:name="DC.title">Verordening onroerendezaakbelastingen gemeente Land van Cuijk 2022</meta:user-defined>
    <meta:user-defined meta:name="DCTERMS.W3CDTF/DCTERMS.available">2022-03-28</meta:user-defined>
    <meta:user-defined meta:name="DCTERMS.W3CDTF/OVERHEIDop.jaargang">2022</meta:user-defined>
    <meta:user-defined meta:name="OVERHEIDop.publicationIssue">136802</meta:user-defined>
    <meta:user-defined meta:name="OVERHEIDop.betreftRegeling">CVDR674865_1</meta:user-defined>
    <meta:user-defined meta:name="xs:date/OVERHEIDop.startdatum">2022-03-29</meta:user-defined>
    <meta:user-defined meta:name="OVERHEIDop.GmbID/DC.identifier">gmb-2022-136802</meta:user-defined>
    <meta:user-defined meta:name="OVERHEIDop.versieInformatie"/>
  </office:meta>
</office:document-meta>
</file>