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uitbreiding van de terrasvergunning aan Achter de Ker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17</text:span> Terrasvergunning Tijdelijke uitbreiding (17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uitbreiding van de terrasvergunning aan Achter de Kerk 17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797</meta:user-defined>
    <meta:user-defined meta:name="OVERHEIDop.GmbID/DC.identifier">gmb-2022-136797</meta:user-defined>
    <meta:user-defined meta:name="OVERHEIDop.versieInformatie"/>
  </office:meta>
</office:document-meta>
</file>