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een gebouw waardoor opvang en medische zorg voor daklozen (al of niet met verslaving) mogelijk blijft, Polstraat 10 7411KB Deventer, [DVT00E08682] Deventer E 8682 , Voormalig Polstraat 8 en Polstraat 10, 7411KB Deventer en Achter de Muren Duimpoort 49 en 51, 7411C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764</text:p>
            <text:p text:style-name="common-al">Verzenddatum besluit: 24-03-2022</text:p>
            <text:p text:style-name="common-al">Locatie: Polstraat 10 7411KB Deventer, [DVT00E08682] Deventer E 8682 , Voormalig Polstraat 8 en Polstraat 10, 7411KB Deventer en Achter de Muren Duimpoort 49 en 51, 7411CD Deventer</text:p>
            <text:p text:style-name="common-al">Projectomschrijving: het renoveren van een gebouw waardoor opvang en medische zorg voor daklozen (al of niet met verslaving) mogelijk blijf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679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764</meta:user-defined>
    <meta:user-defined meta:name="DCTERMS.abstract">het renoveren van een gebouw waardoor opvang en medische zorg voor daklozen (al of niet met verslaving) mogelijk blijft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een gebouw waardoor opvang en medische zorg voor daklozen (al of niet met verslaving) mogelijk blijft, Polstraat 10 7411KB Deventer, [DVT00E08682] Deventer E 8682 , Voormalig Polstraat 8 en Polstraat 10, 7411KB Deventer en Achter de Muren Duimpoort 49 en 51, 7411CD Devente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91</meta:user-defined>
    <meta:user-defined meta:name="OVERHEIDop.GmbID/DC.identifier">gmb-2022-136791</meta:user-defined>
    <meta:user-defined meta:name="OVERHEIDop.versieInformatie"/>
  </office:meta>
</office:document-meta>
</file>