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Industrielaa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2 een aanvraag omgevingsvergunning ontvangen.</text:p>
            <text:p text:style-name="common-al">Het betreft een aanvraag op locatie Industrielaan Uden met omschrijving tijdelijk (voor een periode van maximaal 6 maanden) plaatsen van twee bouwborden in de middenberm.</text:p>
            <text:p text:style-name="common-al">De zaak is geregistreerd onder nummer Z2022-00139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678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8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1</meta:user-defined>
    <meta:user-defined meta:name="DCTERMS.abstract">tijdelijk (voor een periode van maximaal 6 maanden) plaatsen van twee bouwborden in de middenberm</meta:user-defined>
    <dc:language>nl</dc:language>
    <meta:user-defined meta:name="OVERHEIDop.locatietype/OVERHEIDop.gebiedsmarkering">Punt</meta:user-defined>
    <meta:user-defined meta:name="DC.title">Ingediende aanvraag omgevingsvergunning  Industrielaan Uden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87</meta:user-defined>
    <meta:user-defined meta:name="OVERHEIDop.GmbID/DC.identifier">gmb-2022-136787</meta:user-defined>
    <meta:user-defined meta:name="OVERHEIDop.versieInformatie"/>
  </office:meta>
</office:document-meta>
</file>