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shorst 30 te Leusden</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omgevingsvergunning op locatie Dashorst 30 te Leusden. De aanvraag is geregistreerd onder zaaknummer WABO-2022-105. De aanvraag betreft Groene/natuurlijke erfafscheiding Dashorst 30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678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8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8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shorst 30 te Leusden</meta:user-defined>
    <meta:user-defined meta:name="DCTERMS.W3CDTF/DCTERMS.available">2022-03-28</meta:user-defined>
    <meta:user-defined meta:name="DCTERMS.W3CDTF/OVERHEIDop.jaargang">2022</meta:user-defined>
    <meta:user-defined meta:name="OVERHEIDop.publicationIssue">136785</meta:user-defined>
    <meta:user-defined meta:name="OVERHEIDop.GmbID/DC.identifier">gmb-2022-136785</meta:user-defined>
    <meta:user-defined meta:name="OVERHEIDop.versieInformatie"/>
  </office:meta>
</office:document-meta>
</file>