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opakker 3, 1722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gevingsvergunning ontvangen voor het kappen van acht bomen op de locatie Loopakker 3, 1722VN Zuid-Scharwoude. De aanvraag is geregistreerd onder zaaknummer 2022-00206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678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8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ennisgeving aanvraag omgevingsvergunning op de locatie Loopakker 3, 1722VN Zuid-Scharwoude</meta:user-defined>
    <dc:language>nl</dc:language>
    <meta:user-defined meta:name="OVERHEIDop.locatietype/OVERHEIDop.gebiedsmarkering">Punt</meta:user-defined>
    <meta:user-defined meta:name="DC.title">Kennisgeving aanvraag omgevingsvergunning, Loopakker 3, 1722VN Zuid-Scharwou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83</meta:user-defined>
    <meta:user-defined meta:name="OVERHEIDop.GmbID/DC.identifier">gmb-2022-136783</meta:user-defined>
    <meta:user-defined meta:name="OVERHEIDop.versieInformatie"/>
  </office:meta>
</office:document-meta>
</file>