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 , Opaalstraat 2A 2332T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5609</text:p>
            <text:p text:style-name="common-al">Ingekomen: 13-12-2021 15:22</text:p>
            <text:p text:style-name="common-al">Datum besluit: 10-01-2022</text:p>
            <text:p text:style-name="common-al">Locatie: Opaalstraat 2A 2332TJ Leiden</text:p>
            <text:p text:style-name="common-al">Projectomschrijving: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7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5609</meta:user-defined>
    <meta:user-defined meta:name="DCTERMS.abstract">plaatsen reclame </meta:user-defined>
    <dc:language>nl</dc:language>
    <meta:user-defined meta:name="OVERHEIDop.locatietype/OVERHEIDop.gebiedsmarkering">Punt</meta:user-defined>
    <meta:user-defined meta:name="DC.title">Verleende omgevingsvergunning, plaatsen reclame , Opaalstraat 2A 2332TJ Leiden</meta:user-defined>
    <meta:user-defined meta:name="DCTERMS.W3CDTF/DCTERMS.available">2022-01-20</meta:user-defined>
    <meta:user-defined meta:name="DCTERMS.W3CDTF/OVERHEIDop.jaargang">2022</meta:user-defined>
    <meta:user-defined meta:name="OVERHEIDop.publicationIssue">13678</meta:user-defined>
    <meta:user-defined meta:name="OVERHEIDop.GmbID/DC.identifier">gmb-2022-13678</meta:user-defined>
    <meta:user-defined meta:name="OVERHEIDop.versieInformatie"/>
  </office:meta>
</office:document-meta>
</file>