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op de locatie Vaartkade Zuidzijde 19, 3461CK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278 Olo nummer 6840905</text:p>
            <text:p text:style-name="common-al">Vaartkade Zuidzijde 19, 3461CK Linschoten</text:p>
            <text:p text:style-name="common-al">Datum ontvangst aanvraag: 22 maart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4 maart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677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7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7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op de locatie Vaartkade Zuidzijde 19, 3461CK Linschot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774</meta:user-defined>
    <meta:user-defined meta:name="OVERHEIDop.GmbID/DC.identifier">gmb-2022-136774</meta:user-defined>
    <meta:user-defined meta:name="OVERHEIDop.versieInformatie"/>
  </office:meta>
</office:document-meta>
</file>