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uitbreiding van de terrasvergunning aan Achter de Kerk 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Achter de Kerk 4</text:span> Terrasvergunning Tijdelijke uitbreiding (17/03 ’22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677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7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7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ijdelijke uitbreiding van de terrasvergunning aan Achter de Kerk 4 te Gorinche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772</meta:user-defined>
    <meta:user-defined meta:name="OVERHEIDop.GmbID/DC.identifier">gmb-2022-136772</meta:user-defined>
    <meta:user-defined meta:name="OVERHEIDop.versieInformatie"/>
  </office:meta>
</office:document-meta>
</file>