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apweg 1 t/m 11 (o), Pr. Bernhardstraat 34 t/m 40 (e), Meidoornweg 34 t/m 64 (e)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maart 2022 een besluit genomen over de aanvraag voor het vervangen van daken op de locatie Kaapweg 1 t/m 11 (o), Pr. Bernhardstraat 34 t/m 40 (e), Meidoornweg 34 t/m 64 (e)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676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6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6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vangen van daken, Kaapweg 1 t/m 11 (o), Pr. Bernhardstraat 34 t/m 40 (e), Meidoornweg 34 t/m 64 (e)  in Uithuizermeeden (25 maart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Kaapweg 1 t/m 11 (o), Pr. Bernhardstraat 34 t/m 40 (e), Meidoornweg 34 t/m 64 (e)  in Uithuizermeeden</meta:user-defined>
    <meta:user-defined meta:name="DCTERMS.W3CDTF/DCTERMS.available">2022-03-28</meta:user-defined>
    <meta:user-defined meta:name="DCTERMS.W3CDTF/OVERHEIDop.jaargang">2022</meta:user-defined>
    <meta:user-defined meta:name="OVERHEIDop.publicationIssue">136769</meta:user-defined>
    <meta:user-defined meta:name="OVERHEIDop.GmbID/DC.identifier">gmb-2022-136769</meta:user-defined>
    <meta:user-defined meta:name="OVERHEIDop.versieInformatie"/>
  </office:meta>
</office:document-meta>
</file>