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Muziek in de Stad op 24 april, 25 mei, 26 juni, 31 juli en 28 augustus 2022 in de binnenstad (kern winkelgebied) van Zutp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3 maart 2022 is een evenementenvergunning aangevraagd voor Muziek in de Stad op 24 april, 25 mei, 26 juni, 31 juli en 28 augustus 2022 in de binnenstad (kern winkelgebied) va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30 maart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676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6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6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Muziek in de Stad op 24 april, 25 mei, 26 juni, 31 juli en 28 augustus 2022 in de binnenstad (kern winkelgebied) van Zutphen</meta:user-defined>
    <meta:user-defined meta:name="DCTERMS.W3CDTF/DCTERMS.available">2022-03-30</meta:user-defined>
    <meta:user-defined meta:name="DCTERMS.W3CDTF/OVERHEIDop.jaargang">2022</meta:user-defined>
    <meta:user-defined meta:name="OVERHEIDop.publicationIssue">136767</meta:user-defined>
    <meta:user-defined meta:name="OVERHEIDop.GmbID/DC.identifier">gmb-2022-136767</meta:user-defined>
    <meta:user-defined meta:name="OVERHEIDop.versieInformatie"/>
  </office:meta>
</office:document-meta>
</file>