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jverheidsstraat 3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2 een besluit genomen op de aanvraag met zaaknummer <text:span text:style-name="nadrukvet">W-AOV220016 </text:span>voor het veranderen van de constructie waarbij de bestaande staalconstructie, ten behoeve van de nieuwe loods, met 2 spanten wordt uitgebreid op locatie <text:span text:style-name="nadrukvet">Nijverheidsstraat 3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7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jverheidsstraat 31 in Terneuzen</meta:user-defined>
    <meta:user-defined meta:name="DCTERMS.W3CDTF/DCTERMS.available">2022-03-30</meta:user-defined>
    <meta:user-defined meta:name="DCTERMS.W3CDTF/OVERHEIDop.jaargang">2022</meta:user-defined>
    <meta:user-defined meta:name="OVERHEIDop.publicationIssue">136760</meta:user-defined>
    <meta:user-defined meta:name="OVERHEIDop.GmbID/DC.identifier">gmb-2022-136760</meta:user-defined>
    <meta:user-defined meta:name="OVERHEIDop.versieInformatie"/>
  </office:meta>
</office:document-meta>
</file>