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PLOEGVELD (PROJECT CP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loegveld (Project CPO), ontheffing geluidshinder i.v.m. storten/vlinderen keldervloer CPO op 7 + 8 april, 4+ 5 mei en op 12 + 13 mei 2022, de werkzaamheden starten vanaf 06.00 uur tot 07.00 uur de volgende ochtend, AP 20220081, ontvangen op 11 maart 2022.</text:p>
            <text:p text:style-name="tussenkopcur">De ontheffing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7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81</meta:user-defined>
    <meta:user-defined meta:name="DCTERMS.abstract">ONTHEFFING GELUIDSHINDER</meta:user-defined>
    <dc:language>nl</dc:language>
    <meta:user-defined meta:name="OVERHEIDop.locatietype/OVERHEIDop.gebiedsmarkering">Weg</meta:user-defined>
    <meta:user-defined meta:name="DC.title">GEMEENTE VUGHT – ONTHEFFING GELUID – PLOEGVELD (PROJECT CPO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55</meta:user-defined>
    <meta:user-defined meta:name="OVERHEIDop.GmbID/DC.identifier">gmb-2022-136755</meta:user-defined>
    <meta:user-defined meta:name="OVERHEIDop.versieInformatie"/>
  </office:meta>
</office:document-meta>
</file>