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asthuisstraat 9 en Gasthuisstraat (sectie I 601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asthuisstraat 9 en Gasthuisstraat (sectie I 6010) te Venlo</text:span>
            </text:span>
          </text:p>
            <text:p text:style-name="common-al">Voor het veranderen van een commerciele ruimte met garage en bovenwoning in een commerciele ruimte en 4 appartementen (gemeentelijk monument)</text:p>
            <text:p text:style-name="common-al">Verzonden op 10 januari 2022</text:p>
            <text:p text:style-name="common-al">Kenmerk 2021-2048</text:p>
            <text:p text:style-name="common-al">Door dit besluit is de uiterste beslisdatum 22 februar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7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nging beslistermijn omgevingsvergunning - Gasthuisstraat 9 en Gasthuisstraat (sectie I 6010) te Venlo</meta:user-defined>
    <meta:user-defined meta:name="DCTERMS.W3CDTF/DCTERMS.available">2022-01-12</meta:user-defined>
    <meta:user-defined meta:name="DCTERMS.W3CDTF/OVERHEIDop.jaargang">2022</meta:user-defined>
    <meta:user-defined meta:name="OVERHEIDop.publicationIssue">13675</meta:user-defined>
    <meta:user-defined meta:name="OVERHEIDop.GmbID/DC.identifier">gmb-2022-13675</meta:user-defined>
    <meta:user-defined meta:name="OVERHEIDop.versieInformatie"/>
  </office:meta>
</office:document-meta>
</file>